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Geenafstand" style:master-page-name="MP0" style:family="paragraph">
      <style:paragraph-properties fo:break-before="page"/>
    </style:style>
    <style:style style:name="T2" style:parent-style-name="Standaardalinea-lettertype" style:family="text">
      <style:text-properties fo:background-color="#FFFF00"/>
    </style:style>
    <style:style style:name="T3" style:parent-style-name="Standaardalinea-lettertype" style:family="text">
      <style:text-properties fo:background-color="#FFFF00"/>
    </style:style>
    <style:style style:name="T4" style:parent-style-name="Standaardalinea-lettertype" style:family="text">
      <style:text-properties fo:background-color="#FFFF00"/>
    </style:style>
    <style:style style:name="T5" style:parent-style-name="Standaardalinea-lettertype" style:family="text">
      <style:text-properties fo:background-color="#FFFF00"/>
    </style:style>
  </office:automatic-styles>
  <office:body>
    <office:text text:use-soft-page-breaks="true">
      <text:p text:style-name="P1">De lange strijd voor een gezond gewicht!</text:p>
      <text:p text:style-name="Geenafstand"/>
      <text:p text:style-name="Geenafstand">Tobias heeft anorexia. Jammer genoeg is er niemand bij wie hij dit kwijt kan. Vooral niet bij zijn broer want die gaat trouwen. Donna heeft al heel lang last van problemen met eten hierdoor is ze echt veelste zwaar. Ook is Donna verliefd op haar collega Vince, maar hij ziet haar niet staan. Plotseling op een dag bied Vince aan om samen met haar naar de sportschool te gaan. Daar is ook Tobias hij ziet hij man een vrouw heel slecht behandeld. Dit voelt echt niet goed bij hem, maar hij weet ook niet wat hij moet doen of zeggen. Wanneer Tobias plotseling flauwvalt in de sportschool helpt Donna hem. Na de loop van tijd merken ze dat ze beide een klink hebben met elkaar. Ze hebben een relatie naar verloop van tijd en dat gaat meestal wel goed. Behalve als het om eten gaat! De ene eet weinig en de andere teveel. Hoelang gaat het goed in deze relatie en hoelang overleven ze beide hun voedselprobleem.</text:p>
      <text:p text:style-name="Geenafstand"/>
      <text:p text:style-name="Geenafstand">Het onderwerp van dit boek is eigenlijk gewicht en liefde.<text:s/><text:span text:style-name="T2">Ik vind dat de schrijven dit heel mooi in elkaar heeft verwerkt en dat alle karakters in het boek zo rond zouden kunnen lopen in de wereld.</text:span><text:s/>De schrijver is Suzanne Peters,<text:s/><text:span text:style-name="T3">ze is echt nog wel jong namelijk 32 jaar</text:span>. Maar sinds kleins af aan schrijft ze al boeken. Haar eerste echte boek kwam uit toen ze net 17 was. Het boek min of meer<text:s/>won tweemaal de Wildcard-nominatie (meeste publieksstemmen) voor het beste Nederlandstalige romantische boek van het jaar.<text:s/></text:p>
      <text:p text:style-name="Geenafstand"/>
      <text:p text:style-name="Geenafstand"><text:span text:style-name="T4">Het boek heeft een spannende opbouw structuur. Het leest snel en is begrijpelijk geschreven</text:span>. Dit zijn echt pluspunten voor dit boek. Het onderwerp wat aan de kaart wordt gesteld in dit boek is ook heel actueel.<text:s/><text:span text:style-name="T5">Over-al ben ik zeer tevreden over dit boek.</text:span></text:p>
      <text:p text:style-name="Geenafsta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auto-update="true">
      <style:paragraph-properties fo:margin-bottom="0in" fo:line-height="100%"/>
      <style:text-properties style:font-name="Century Goth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ieke Kuijpers</meta:initial-creator>
    <dc:creator>Annieke Kuijpers</dc:creator>
    <meta:creation-date>2017-02-03T10:29:00Z</meta:creation-date>
    <dc:date>2017-05-19T09:33:00Z</dc:date>
    <meta:template xlink:href="Normal" xlink:type="simple"/>
    <meta:editing-cycles>5</meta:editing-cycles>
    <meta:editing-duration>PT14220S</meta:editing-duration>
    <meta:document-statistic meta:page-count="1" meta:paragraph-count="3" meta:word-count="265" meta:character-count="1721" meta:row-count="12" meta:non-whitespace-character-count="1459"/>
  </office:meta>
</office:document-meta>
</file>